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800000096F7D014F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4.694cm" fo:margin-left="-0.199cm" fo:margin-top="0cm" fo:margin-bottom="0cm" table:align="left" style:writing-mode="lr-tb"/>
    </style:style>
    <style:style style:name="Tableau1.A" style:family="table-column">
      <style:table-column-properties style:column-width="2.72cm"/>
    </style:style>
    <style:style style:name="Tableau1.B" style:family="table-column">
      <style:table-column-properties style:column-width="2.722cm"/>
    </style:style>
    <style:style style:name="Tableau1.I" style:family="table-column">
      <style:table-column-properties style:column-width="2.9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1f497d"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1f497d"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1f497d" style:font-name="Calibri" fo:font-weight="bold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1f497d"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1f497d" style:font-name="Calibri" fo:font-weight="bold" style:font-name-asian="Calibri1" style:font-weight-asian="bold" style:font-name-complex="Calibri1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ff0000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0pt" fo:font-weight="bold" style:font-size-asian="10pt" style:font-weight-asian="bold" style:font-size-complex="10pt"/>
    </style:style>
    <style:style style:name="P12" style:family="paragraph" style:parent-style-name="Heading_20_1">
      <style:paragraph-properties fo:margin-left="-2.251cm" fo:margin-right="-2.748cm" fo:margin-top="0.282cm" fo:margin-bottom="0cm" fo:text-align="center" style:justify-single-word="false" fo:text-indent="0cm" style:auto-text-indent="false"/>
    </style:style>
    <style:style style:name="P13" style:family="paragraph" style:parent-style-name="Footer">
      <style:text-properties fo:font-size="8pt" fo:font-style="italic" style:font-size-asian="8pt" style:font-style-asian="italic" style:font-size-complex="8pt"/>
    </style:style>
    <style:style style:name="P14" style:family="paragraph" style:parent-style-name="Heading_20_2" style:master-page-name="Standard">
      <style:paragraph-properties fo:margin-left="0cm" fo:margin-right="0.002cm" fo:text-align="center" style:justify-single-word="false" fo:text-indent="0cm" style:auto-text-indent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f497d" fo:font-weight="bold" style:font-weight-asian="bold" style:font-weight-complex="bold"/>
    </style:style>
    <style:style style:name="T3" style:family="text">
      <style:text-properties fo:color="#1f497d"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ff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Formulaire de synthèse du projet *<text:line-break/><text:span text:style-name="Subtle_20_Emphasis"><text:span text:style-name="T1">* A remplir et transmettre au format WORD par la structure porteuse du projet et à joindre au formulaire CERFA<text:line-break/></text:span></text:span></text:h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A"/>
        <table:table-column table:style-name="Tableau1.B" table:number-columns-repeated="2"/>
        <table:table-column table:style-name="Tableau1.I"/>
        <table:table-row table:style-name="Tableau1.1">
          <table:table-cell table:style-name="Tableau1.A1" office:value-type="string">
            <text:p text:style-name="P4">Nom de l’association</text:p>
          </table:table-cell>
          <table:table-cell table:style-name="Tableau1.A1" office:value-type="string">
            <text:p text:style-name="P2"><text:span text:style-name="T3">Titre du projet<text:line-break/></text:span><text:span text:style-name="T9">200 caractères maximum</text:span></text:p>
            <text:p text:style-name="P2"/>
          </table:table-cell>
          <table:table-cell table:style-name="Tableau1.A1" office:value-type="string">
            <text:p text:style-name="P2"><text:span text:style-name="T3">Descriptif du projet <text:line-break/></text:span><text:span text:style-name="T9">10 000 caractères max</text:span></text:p>
            <text:p text:style-name="P10"/>
          </table:table-cell>
          <table:table-cell table:style-name="Tableau1.A1" office:value-type="string">
            <text:p text:style-name="P2"><text:span text:style-name="T2">Nature du projet<text:line-break/></text:span><text:span text:style-name="T8">supprimer les mentions inutiles parmi la liste ci-dessous</text:span></text:p>
          </table:table-cell>
          <table:table-cell table:style-name="Tableau1.A1" office:value-type="string">
            <text:p text:style-name="P2"><text:span text:style-name="T2">Publics visés<text:line-break/></text:span><text:span text:style-name="T8">supprimer les mentions inutiles parmi la liste ci-dessous</text:span></text:p>
          </table:table-cell>
          <table:table-cell table:style-name="Tableau1.A1" office:value-type="string">
            <text:p text:style-name="P5">Adresse postale de l’association</text:p>
            <text:p text:style-name="P1"/>
          </table:table-cell>
          <table:table-cell table:style-name="Tableau1.A1" office:value-type="string">
            <text:p text:style-name="P5">Adresse mail</text:p>
            <text:p text:style-name="P11">Du porteur de projet</text:p>
          </table:table-cell>
          <table:table-cell table:style-name="Tableau1.A1" office:value-type="string">
            <text:p text:style-name="P2"><text:span text:style-name="T3">Adresse mail </text:span><text:span text:style-name="T9">générique de l’association</text:span></text:p>
            <text:p text:style-name="P2"/>
          </table:table-cell>
          <table:table-cell table:style-name="Tableau1.A1" office:value-type="string">
            <text:p text:style-name="P5">Site internet de l’association</text:p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>Débat</text:p>
            <text:p text:style-name="P6"/>
            <text:p text:style-name="P6">Atelier de sensibilisation</text:p>
            <text:p text:style-name="P6"/>
            <text:p text:style-name="P6">Formation</text:p>
            <text:p text:style-name="P6"/>
            <text:p text:style-name="P6">Education à l’usage critique des médias et des réseaux sociaux</text:p>
            <text:p text:style-name="P6"/>
            <text:p text:style-name="P6">Spectacle vivant</text:p>
            <text:p text:style-name="P6"/>
            <text:p text:style-name="P6">Exposition</text:p>
            <text:p text:style-name="P6"/>
            <text:p text:style-name="P6">Activités audiovisuelles</text:p>
            <text:p text:style-name="P6"/>
            <text:p text:style-name="P6">Visite d’un musée </text:p>
            <text:p text:style-name="P6"/>
            <text:p text:style-name="P6">Rencontre sportive</text:p>
            <text:p text:style-name="P6"/>
            <text:p text:style-name="P6">Autres</text:p>
          </table:table-cell>
          <table:table-cell table:style-name="Tableau1.A1" office:value-type="string">
            <text:p text:style-name="P6">Ecoles élémentaires </text:p>
            <text:p text:style-name="P6"><text:s/></text:p>
            <text:p text:style-name="P6">Collèges</text:p>
            <text:p text:style-name="P6"/>
            <text:p text:style-name="P6">Lycées</text:p>
            <text:p text:style-name="P6"/>
            <text:p text:style-name="P6">Périscolaires (centres de loisirs…)</text:p>
            <text:p text:style-name="P6"/>
            <text:p text:style-name="P6">Associations sportives</text:p>
            <text:p text:style-name="P6"/>
            <text:p text:style-name="P6">Universités</text:p>
            <text:p text:style-name="P6"/>
            <text:p text:style-name="P6">Educateurs</text:p>
            <text:p text:style-name="P6"/>
            <text:p text:style-name="P1"><text:span text:style-name="T7">Autres publics</text:span> <text:s text:c="2"/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libri1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Calibri1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re_20_1_20_Car" style:display-name="Titre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Calibri1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Calibri1" style:font-size-complex="13pt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left="-2.251cm" fo:margin-right="-2.748cm" fo:margin-top="0.282cm" fo:margin-bottom="0cm" fo:text-align="center" style:justify-single-word="false" fo:text-indent="0cm" style:auto-text-indent="false"/>
    </style:style>
    <style:style style:name="MP2" style:family="paragraph" style:parent-style-name="Footer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25cm" fo:margin-bottom="1.249cm" fo:margin-left="2.499cm" fo:margin-right="2.94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APPEL A PROJETS LOCAUX<draw:frame draw:style-name="Mfr1" draw:name="Image 2" text:anchor-type="char" svg:x="24.058cm" svg:y="0.399cm" svg:width="2.499cm" svg:height="1.729cm" draw:z-index="0"><draw:image xlink:href="Pictures/10000000000000D800000096F7D014F9.jpg" xlink:type="simple" xlink:show="embed" xlink:actuate="onLoad"/><draw:contour-polygon svg:width="2.434cm" svg:height="1.702cm" svg:viewBox="0 0 2434 1702" draw:points="14,0 14,1702 2434,1702 2434,0" draw:recreate-on-edit="false"/></draw:frame></text:h>
        <text:h text:style-name="MP1" text:outline-level="1">CONTRE LA HAINE ET LES DISCRIMINATIONS ANTI-LGBT</text:h>
        <text:h text:style-name="MP1" text:outline-level="1">2017 – 2018</text:h>
      </style:header>
      <style:footer>
        <text:p text:style-name="MP2">Délégation interministérielle à la lutte contre le racisme, l’antisémitisme et la haine anti-LGBT<text:line-break/>janvier 2018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M</meta:initial-creator>
    <meta:editing-cycles>3</meta:editing-cycles>
    <meta:creation-date>2018-01-12T16:57:00</meta:creation-date>
    <dc:date>2018-02-01T12:56:48.39</dc:date>
    <meta:editing-duration>PT1S</meta:editing-duration>
    <meta:generator>LibreOffice/3.5$Windows_x86 LibreOffice_project/3215f89-f603614-ab984f2-7348103-1225a5b</meta:generator>
    <meta:document-statistic meta:table-count="1" meta:image-count="1" meta:object-count="0" meta:page-count="1" meta:paragraph-count="34" meta:word-count="151" meta:character-count="1040" meta:non-whitespace-character-count="914"/>
    <meta:user-defined meta:name="AppVersion">14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27B713B" xlink:href=""/>
  </office:meta>
</office:document-meta>
</file>